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Old English Text MT" svg:font-family="Old English Text MT" style:font-family-generic="script" style:font-pitch="variable" svg:panose-1="3 4 9 2 4 5 8 3 8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fo:font-weight="bold" style:font-weight-asian="bold" style:text-position="-3.5% 100%" fo:font-size="14pt" style:font-size-asian="14pt" style:font-size-complex="14pt"/>
    </style:style>
    <style:style style:name="T3" style:parent-style-name="DefaultParagraphFont" style:family="text">
      <style:text-properties style:font-name="Old English Text MT" fo:color="#FF0000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fo:font-style="italic" style:font-style-asian="italic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fo:font-style="italic" style:font-style-asian="italic"/>
    </style:style>
    <style:style style:name="T12" style:parent-style-name="DefaultParagraphFont" style:family="text">
      <style:text-properties fo:font-style="italic" style:font-style-asian="italic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/></text:span><text:span text:style-name="T3">Society of Colonial Wars in the State of Ohio</text:span></text:p>
      <text:h text:style-name="P4" text:outline-level="1"/>
      <text:h text:style-name="Standard" text:outline-level="1"/>
      <text:h text:style-name="P5" text:outline-level="1">JOHN B. MICKAM, REGISTRAR</text:h>
      <text:h text:style-name="P6" text:outline-level="1">690 BRAE BURN ROAD, MANSFIELD, OHIO <text:s/>44907</text:h>
      <text:h text:style-name="P7" text:outline-level="1">(513) 722-5213</text:h>
      <text:h text:style-name="Standard" text:outline-level="1"/>
      <text:h text:style-name="P8" text:outline-level="1"><text:span text:style-name="T9">PRELIMINARY APPLICATION</text:span></text:h>
      <text:h text:style-name="P10" text:outline-level="1"/>
      <text:h text:style-name="Standard" text:outline-level="1"><text:span text:style-name="T11">Full Name of Candidate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_______</text:span></text:h>
      <text:h text:style-name="Standard" text:outline-level="1"/>
      <text:h text:style-name="Standard" text:outline-level="1"><text:span text:style-name="T19">Occupation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h>
      <text:h text:style-name="Standard" text:outline-level="1"/>
      <text:h text:style-name="Standard" text:outline-level="1"><text:span text:style-name="T31">Addres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h>
      <text:h text:style-name="Standard" text:outline-level="1"/>
      <text:h text:style-name="Standard" text:outline-level="1"><text:span text:style-name="T42">Telephone <text:s text:c="2"/></text:span><text:span text:style-name="T43"><text:tab/></text:span><text:span text:style-name="T44"><text:tab/></text:span><text:span text:style-name="T45"><text:tab/><text:s text:c="3"/></text:span><text:span text:style-name="T46"><text:tab/>Email <text:s text:c="2"/></text:span><text:span text:style-name="T47"><text:tab/></text:span><text:span text:style-name="T48"><text:tab/></text:span><text:span text:style-name="T49"><text:tab/></text:span></text:h>
      <text:h text:style-name="Standard" text:outline-level="1"/>
      <text:h text:style-name="Standard" text:outline-level="1"><text:span text:style-name="T50">Residence Addres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h>
      <text:h text:style-name="Standard" text:outline-level="1"/>
      <text:h text:style-name="Standard" text:outline-level="1"><text:span text:style-name="T61">Telephone <text:s text:c="2"/></text:span><text:span text:style-name="T62"><text:tab/></text:span><text:span text:style-name="T63"><text:tab/></text:span><text:span text:style-name="T64"><text:tab/><text:s text:c="5"/></text:span><text:span text:style-name="T65"><text:s text:c="6"/>Email <text:s text:c="2"/></text:span><text:span text:style-name="T66"><text:tab/></text:span><text:span text:style-name="T67"><text:tab/></text:span><text:span text:style-name="T68"><text:tab/></text:span></text:h>
      <text:h text:style-name="Standard" text:outline-level="1"/>
      <text:h text:style-name="Standard" text:outline-level="1"><text:span text:style-name="T69">Name of Ancestor on whose</text:span></text:h>
      <text:h text:style-name="Standard" text:outline-level="1"><text:span text:style-name="T70">Service eligibility is claimed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/text:h>
      <text:h text:style-name="Standard" text:outline-level="1"/>
      <text:h text:style-name="Standard" text:outline-level="1"><text:span text:style-name="T80">Service of such ancestor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h>
      <text:h text:style-name="P90" text:outline-level="1"/>
      <text:h text:style-name="Standard" text:outline-level="1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/text:h>
      <text:h text:style-name="P103" text:outline-level="1"/>
      <text:h text:style-name="Standard" text:outline-level="1"><text:span text:style-name="T104">Proposer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h>
      <text:h text:style-name="Standard" text:outline-level="1"/>
      <text:h text:style-name="Standard" text:outline-level="1"><text:span text:style-name="T116">Seconder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/text:h>
      <text:h text:style-name="Standard" text:outline-level="1"/>
      <text:h text:style-name="Standard" text:outline-level="1"><text:span text:style-name="T128">Note: <text:s/></text:span>Upon completion and approval by the Council, this form should be returned to the Registrar who will extend an invitation and issue the formal application to the Candidate.</text:h>
      <text:h text:style-name="Standard" text:outline-level="1"/>
      <text:h text:style-name="Standard" text:outline-level="1"><text:span text:style-name="T129">The above application is hereby approved.</text:span></text:h>
      <text:h text:style-name="Standard" text:outline-level="1"/>
      <text:h text:style-name="Standard" text:outline-level="1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/text:h>
      <text:h text:style-name="Standard" text:outline-level="1"><text:tab/><text:tab/><text:tab/><text:tab/>FOR THE<text:s/>COUNCIL</text:h>
      <text:h text:style-name="Standard" text:outline-level="1"/>
      <text:h text:style-name="Standard" text:outline-level="1"><text:tab/><text:tab/><text:tab/><text:tab/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/text:h>
      <text:h text:style-name="Standard" text:outline-level="1"><text:tab/><text:tab/><text:tab/><text:tab/>DA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Old English Text MT" svg:font-family="Old English Text MT" style:font-family-generic="script" style:font-pitch="variable" svg:panose-1="3 4 9 2 4 5 8 3 8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 style:default-outline-level="1">
      <style:paragraph-properties fo:widows="2" fo:orphans="2" style:vertical-align="top" style:line-height-at-least="0.0006in"/>
      <style:text-properties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 style:default-outline-level="1">
      <style:text-properties fo:hyphenate="false"/>
    </style:style>
    <style:style style:name="Caption" style:display-name="Caption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6597in" fo:padding-left="0.9097in" fo:padding-bottom="0.6597in" fo:padding-right="0.90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kam</meta:initial-creator>
    <dc:creator>Sam Todd III</dc:creator>
    <meta:creation-date>2021-08-25T12:38:00Z</meta:creation-date>
    <dc:date>2021-08-25T12:39:00Z</dc:date>
    <meta:print-date>2021-08-19T18:4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5" meta:character-count="775" meta:row-count="5" meta:non-whitespace-character-count="661"/>
  </office:meta>
</office:document-meta>
</file>